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3]; [.B17])&gt;1;NOT(ISBLANK([.B17]))))" style:apply-style-name="cf32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6</text:p>
          </table:table-cell>
          <table:table-cell table:number-columns-repeated="2" table:style-name="ce2"/>
          <table:table-cell office:value-type="string" table:style-name="ce6">
            <text:p>01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201:619</text:p>
          </table:table-cell>
          <table:table-cell office:value-type="float" office:value="90349.65" table:style-name="ce17">
            <text:p>90 349.65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201:1175</text:p>
          </table:table-cell>
          <table:table-cell office:value-type="float" office:value="87411.45" table:style-name="ce17">
            <text:p>87 411.45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10:010403:62</text:p>
          </table:table-cell>
          <table:table-cell office:value-type="float" office:value="48015.66" table:style-name="ce17">
            <text:p>48 015.66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040108:2501</text:p>
          </table:table-cell>
          <table:table-cell office:value-type="float" office:value="60161.36" table:style-name="ce17">
            <text:p>60 161.36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6:110402:277</text:p>
          </table:table-cell>
          <table:table-cell office:value-type="float" office:value="77760" table:style-name="ce17">
            <text:p>77 760.0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5:110115:93</text:p>
          </table:table-cell>
          <table:table-cell office:value-type="float" office:value="138651.46" table:style-name="ce17">
            <text:p>138 651.46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9:070101:1293</text:p>
          </table:table-cell>
          <table:table-cell office:value-type="float" office:value="71508" table:style-name="ce17">
            <text:p>71 508.0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9:070101:1294</text:p>
          </table:table-cell>
          <table:table-cell office:value-type="float" office:value="78360.850000000006" table:style-name="ce17">
            <text:p>78 360.85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2:010707:130</text:p>
          </table:table-cell>
          <table:table-cell office:value-type="float" office:value="260611.6" table:style-name="ce17">
            <text:p>260 611.6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2:010431:17</text:p>
          </table:table-cell>
          <table:table-cell office:value-type="float" office:value="371456.8" table:style-name="ce17">
            <text:p>371 456.80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10:060101:26</text:p>
          </table:table-cell>
          <table:table-cell office:value-type="float" office:value="195240" table:style-name="ce17">
            <text:p>195 240.0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2:010514:163</text:p>
          </table:table-cell>
          <table:table-cell office:value-type="float" office:value="201179.34" table:style-name="ce17">
            <text:p>201 179.34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10:000000:2398</text:p>
          </table:table-cell>
          <table:table-cell office:value-type="float" office:value="1109639.71" table:style-name="ce17">
            <text:p>1 109 639.71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10:000000:2399</text:p>
          </table:table-cell>
          <table:table-cell office:value-type="float" office:value="860344.2" table:style-name="ce17">
            <text:p>860 344.20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10:050128:223</text:p>
          </table:table-cell>
          <table:table-cell office:value-type="float" office:value="162112" table:style-name="ce17">
            <text:p>162 112.0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9:100402:295</text:p>
          </table:table-cell>
          <table:table-cell office:value-type="float" office:value="320500" table:style-name="ce17">
            <text:p>320 500.00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1:050108:1702</text:p>
          </table:table-cell>
          <table:table-cell office:value-type="float" office:value="60161.36" table:style-name="ce17">
            <text:p>60 161.36</text:p>
          </table:table-cell>
          <table:table-cell office:value-type="string" table:style-name="ce18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1:090705:106</text:p>
          </table:table-cell>
          <table:table-cell office:value-type="float" office:value="966580.56" table:style-name="ce17">
            <text:p>966 580.56</text:p>
          </table:table-cell>
          <table:table-cell office:value-type="string" table:style-name="ce21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5:140116:8</text:p>
          </table:table-cell>
          <table:table-cell office:value-type="float" office:value="75512.97" table:style-name="ce17">
            <text:p>75 512.97</text:p>
          </table:table-cell>
          <table:table-cell office:value-type="string" table:style-name="ce18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7:070402:207</text:p>
          </table:table-cell>
          <table:table-cell office:value-type="float" office:value="614287.03" table:style-name="ce17">
            <text:p>614 287.03</text:p>
          </table:table-cell>
          <table:table-cell office:value-type="string" table:style-name="ce21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9:010102:1688</text:p>
          </table:table-cell>
          <table:table-cell office:value-type="float" office:value="14178.5" table:style-name="ce17">
            <text:p>14 178.5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3:030203:7779</text:p>
          </table:table-cell>
          <table:table-cell office:value-type="float" office:value="125208.70168473371" table:style-name="ce17">
            <text:p>125 208.70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6:040148:221</text:p>
          </table:table-cell>
          <table:table-cell office:value-type="float" office:value="76722.39" table:style-name="ce17">
            <text:p>76 722.39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10:050306:4351</text:p>
          </table:table-cell>
          <table:table-cell office:value-type="float" office:value="1285497.6668040853" table:style-name="ce17">
            <text:p>1 285 497.67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10:050162:358</text:p>
          </table:table-cell>
          <table:table-cell office:value-type="float" office:value="1235454.6130166254" table:style-name="ce17">
            <text:p>1 235 454.61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5:100109:581</text:p>
          </table:table-cell>
          <table:table-cell office:value-type="float" office:value="823565.08903763478" table:style-name="ce17">
            <text:p>823 565.09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2:010524:1026</text:p>
          </table:table-cell>
          <table:table-cell office:value-type="float" office:value="3167686.3575350535" table:style-name="ce17">
            <text:p>3 167 686.36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50306:4352</text:p>
          </table:table-cell>
          <table:table-cell office:value-type="float" office:value="1605536.3627374379" table:style-name="ce17">
            <text:p>1 605 536.36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2:010524:1027</text:p>
          </table:table-cell>
          <table:table-cell office:value-type="float" office:value="1901311.7585262468" table:style-name="ce17">
            <text:p>1 901 311.76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1:100404:1106</text:p>
          </table:table-cell>
          <table:table-cell office:value-type="float" office:value="4784577.3633250305" table:style-name="ce17">
            <text:p>4 784 577.36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1:120201:7799</text:p>
          </table:table-cell>
          <table:table-cell office:value-type="float" office:value="1322663.173935446" table:style-name="ce17">
            <text:p>1 322 663.17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10:050306:4354</text:p>
          </table:table-cell>
          <table:table-cell office:value-type="float" office:value="1295836.1455458386" table:style-name="ce17">
            <text:p>1 295 836.15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8:050101:460</text:p>
          </table:table-cell>
          <table:table-cell office:value-type="float" office:value="831351.52260671789" table:style-name="ce17">
            <text:p>831 351.52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11:140111:175</text:p>
          </table:table-cell>
          <table:table-cell office:value-type="float" office:value="360229.27986864961" table:style-name="ce17">
            <text:p>360 229.28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1:050103:4402</text:p>
          </table:table-cell>
          <table:table-cell office:value-type="float" office:value="431234252.80000001" table:style-name="ce17">
            <text:p>431 234 252.8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5:090122:405</text:p>
          </table:table-cell>
          <table:table-cell office:value-type="float" office:value="14360216.539999999" table:style-name="ce17">
            <text:p>14 360 216.54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4:020101:475</text:p>
          </table:table-cell>
          <table:table-cell office:value-type="float" office:value="826878.62" table:style-name="ce17">
            <text:p>826 878.62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4:010103:2990</text:p>
          </table:table-cell>
          <table:table-cell office:value-type="float" office:value="1016415.7775088544" table:style-name="ce17">
            <text:p>1 016 415.78</text:p>
          </table:table-cell>
          <table:table-cell office:value-type="string" table:style-name="ce21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3:052701:1173</text:p>
          </table:table-cell>
          <table:table-cell office:value-type="float" office:value="1389193.5114180874" table:style-name="ce17">
            <text:p>1 389 193.51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5:100109:582</text:p>
          </table:table-cell>
          <table:table-cell office:value-type="float" office:value="420384.92733815772" table:style-name="ce17">
            <text:p>420 384.93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5:100109:583</text:p>
          </table:table-cell>
          <table:table-cell office:value-type="float" office:value="434071.87846079533" table:style-name="ce17">
            <text:p>434 071.88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1:030120:3210</text:p>
          </table:table-cell>
          <table:table-cell office:value-type="float" office:value="538762.30271999992" table:style-name="ce17">
            <text:p>538 762.30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1:030120:3211</text:p>
          </table:table-cell>
          <table:table-cell office:value-type="float" office:value="417106.29887999996" table:style-name="ce17">
            <text:p>417 106.3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3:000000:1167</text:p>
          </table:table-cell>
          <table:table-cell office:value-type="float" office:value="3244945.72" table:style-name="ce17">
            <text:p>3 244 945.72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3:000000:1168</text:p>
          </table:table-cell>
          <table:table-cell office:value-type="float" office:value="1066011.58" table:style-name="ce17">
            <text:p>1 066 011.58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3:060104:5693</text:p>
          </table:table-cell>
          <table:table-cell office:value-type="float" office:value="769987.12" table:style-name="ce17">
            <text:p>769 987.12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3:060104:5688</text:p>
          </table:table-cell>
          <table:table-cell office:value-type="float" office:value="535432.22" table:style-name="ce17">
            <text:p>535 432.22</text:p>
          </table:table-cell>
          <table:table-cell office:value-type="string" table:style-name="ce18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3:060104:5689</text:p>
          </table:table-cell>
          <table:table-cell office:value-type="float" office:value="1164686.3999999999" table:style-name="ce17">
            <text:p>1 164 686.40</text:p>
          </table:table-cell>
          <table:table-cell office:value-type="string" table:style-name="ce21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3:080102:3690</text:p>
          </table:table-cell>
          <table:table-cell office:value-type="float" office:value="685870.88" table:style-name="ce17">
            <text:p>685 870.88</text:p>
          </table:table-cell>
          <table:table-cell office:value-type="string" table:style-name="ce18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3:000000:1165</text:p>
          </table:table-cell>
          <table:table-cell office:value-type="float" office:value="6174455.54" table:style-name="ce17">
            <text:p>6 174 455.54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3:060104:5692</text:p>
          </table:table-cell>
          <table:table-cell office:value-type="float" office:value="582343.19999999995" table:style-name="ce17">
            <text:p>582 343.2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3:000000:1166</text:p>
          </table:table-cell>
          <table:table-cell office:value-type="float" office:value="1408947.02" table:style-name="ce17">
            <text:p>1 408 947.02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5:090122:407</text:p>
          </table:table-cell>
          <table:table-cell office:value-type="float" office:value="326607.68" table:style-name="ce17">
            <text:p>326 607.68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5:000000:1741</text:p>
          </table:table-cell>
          <table:table-cell office:value-type="float" office:value="107137.86" table:style-name="ce17">
            <text:p>107 137.86</text:p>
          </table:table-cell>
          <table:table-cell office:value-type="string" table:style-name="ce21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3:060104:5694</text:p>
          </table:table-cell>
          <table:table-cell office:value-type="float" office:value="2694936.96" table:style-name="ce17">
            <text:p>2 694 936.96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5:090122:404</text:p>
          </table:table-cell>
          <table:table-cell office:value-type="float" office:value="1740480.12" table:style-name="ce17">
            <text:p>1 740 480.12</text:p>
          </table:table-cell>
          <table:table-cell office:value-type="string" table:style-name="ce21">
            <text:p>25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05:090122:406</text:p>
          </table:table-cell>
          <table:table-cell office:value-type="float" office:value="10987" table:style-name="ce17">
            <text:p>10 987.0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3:060104:5690</text:p>
          </table:table-cell>
          <table:table-cell office:value-type="float" office:value="1245567.3999999999" table:style-name="ce17">
            <text:p>1 245 567.40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03:060104:5691</text:p>
          </table:table-cell>
          <table:table-cell office:value-type="float" office:value="931749.12" table:style-name="ce17">
            <text:p>931 749.12</text:p>
          </table:table-cell>
          <table:table-cell office:value-type="string" table:style-name="ce18">
            <text:p>25.10.2021</text:p>
          </table:table-cell>
          <table:table-cell office:value-type="date" office:date-value="2021-10-22T00:00:00" table:style-name="ce19">
            <text:p>22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9DB2F3C8B65C5C543BF42C19C01D25ADEA1A76043DECD4E4784E4BC0124650506F935AC0EA0B92DCBFA4A5707BF848D9DCEFCBD39C2F998A6BFA0E4DC66A63A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3" style:display-name="Денежный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3" style:display-name="Финансовый 3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cf3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02T07:05:10Z</dc:date>
    <meta:print-date>2021-10-01T08:20:44Z</meta:print-date>
  </office:meta>
</office:document-meta>
</file>